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ff0000" loext:opacity="100%" fo:font-size="8pt" style:font-size-asian="8pt" style:font-size-complex="8pt"/>
    </style:style>
    <style:style style:name="P9" style:family="paragraph" style:parent-style-name="Standard">
      <style:paragraph-properties fo:line-height="150%" fo:text-align="justify" style:justify-single-word="false"/>
      <style:text-properties fo:font-size="9pt" style:font-size-asian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……………………………………………<text:line-break/>Imię i Nazwisko</text:span></text:p>
      <text:p text:style-name="P1"/>
      <text:p text:style-name="P3"><text:span text:style-name="T3">Oświadczenie</text:span></text:p>
      <text:p text:style-name="P4"/>
      <text:p text:style-name="P5"><text:tab/><text:span text:style-name="T1">Świadom/a odpowiedzialności karnej za złożenie fałszywego oświadczenia, oświadczam, że ………………………………………….., wychowuje się w </text:span><text:span text:style-name="T2">rodzinie <text:s/>wielodzietnej</text:span><text:span text:style-name="T1">, <text:s/>w której wychowuje się/wybierz właściwy tekst/ <text:s text:c="3"/>(troje, czworo, pięcioro…………………..) dzieci.</text:span></text:p>
      <text:p text:style-name="P5"><text:span text:style-name="T4"><text:s text:c="24"/></text:span></text:p>
      <text:p text:style-name="P6">……………………………..<text:tab/> <text:s text:c="2"/><text:tab/><text:tab/> <text:s text:c="24"/>…………….………………………………<text:line-break/><text:span text:style-name="T5"> <text:s text:c="22"/>Data <text:tab/><text:tab/><text:tab/><text:tab/><text:tab/><text:tab/> <text:s text:c="10"/>Czytelny podpis osoby składającej oświadczenie</text:span></text:p>
      <text:p text:style-name="P7"/>
      <text:p text:style-name="P5"><text:span text:style-name="T6">Zgodnie z art.6 pkt.1 lit. a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zwany RODO) oświadczam, że wyrażam zgodę na przetwarzanie moich danych osobowych przez Przedszkole Publiczne nr1w Kolbuszowej, ul. Narutowicza 1, 36-100 Kolbuszowa, jako administratora danych osobowych w celach związanych z rekrutacją do przedszkola. Dane będą przechowywane przez okres niezbędny do osiągnięcia celu do jakiego zostały zebrane. <text:s/>Oświadczam, że jestem świadomy dobrowolności podania danych oraz, że zostałem poinformowany <text:s/>o prawie dostępu do treści swoich danych oraz o prawie do ich sprostowania, usunięcia, ograniczenia przetwarzania, prawie do przenoszenia danych, prawie wniesienia sprzeciwu, a także o prawie do cofnięcia zgody w dowolnym momencie bez wpływu na zgodność z prawem przetwarzania, którego dokonano na podstawie zgody przed jej cofnięciem.</text:span></text:p>
      <text:p text:style-name="P8"/>
      <text:p text:style-name="P6"><text:span text:style-name="T6">……………………………..<text:tab/> <text:s text:c="2"/><text:tab/><text:tab/> <text:s text:c="24"/>…………….………………………………<text:line-break/> <text:s text:c="22"/>Data <text:tab/><text:tab/><text:tab/><text:tab/><text:tab/><text:tab/> <text:s text:c="10"/>Czytelny podpis osoby składającej oświadczenie</text:span>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……………………………………………<text:line-break/>Imię i Nazwisko</text:span></text:p>
      <text:p text:style-name="P1"/>
      <text:p text:style-name="P3"><text:span text:style-name="T3">Oświadczenie</text:span></text:p>
      <text:p text:style-name="P4"/>
      <text:p text:style-name="P5"><text:tab/><text:span text:style-name="T1">Świadom/a odpowiedzialności karnej za złożenie fałszywego oświadczenia, oświadczam, że ………………………………………….., wychowuje się w </text:span><text:span text:style-name="T2">rodzinie <text:s/>wielodzietnej</text:span><text:span text:style-name="T1">, <text:s/>w której wychowuje się/wybierz właściwy tekst/ <text:s text:c="3"/>(troje, czworo, pięcioro…………………..) dzieci.</text:span></text:p>
      <text:p text:style-name="P2"/>
      <text:p text:style-name="P2"/>
      <text:p text:style-name="P5"><text:span text:style-name="T4"><text:s text:c="24"/></text:span></text:p>
      <text:p text:style-name="P6">……………………………..<text:tab/> <text:s text:c="2"/><text:tab/><text:tab/> <text:s text:c="24"/>…………….………………………………<text:line-break/><text:span text:style-name="T5"> <text:s text:c="22"/>Data <text:tab/><text:tab/><text:tab/><text:tab/><text:tab/><text:tab/> <text:s text:c="10"/>Czytelny podpis osoby składającej oświadczenie</text:span></text:p>
      <text:p text:style-name="P7"/>
      <text:p text:style-name="P5"><text:span text:style-name="T6">Zgodnie z art.6 pkt.1 lit. a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zwany RODO) oświadczam, że wyrażam zgodę na przetwarzanie moich danych osobowych przez Przedszkole Publiczne nr1w Kolbuszowej, ul. Narutowicza 1, 36-100 Kolbuszowa, jako administratora danych osobowych w celach związanych z rekrutacją do przedszkola. Dane będą przechowywane przez okres niezbędny do osiągnięcia celu do jakiego zostały zebrane. <text:s/>Oświadczam, że jestem świadomy dobrowolności podania danych oraz, że zostałem poinformowany <text:s/>o prawie dostępu do treści swoich danych oraz o prawie do ich sprostowania, usunięcia, ograniczenia przetwarzania, prawie do przenoszenia danych, prawie wniesienia sprzeciwu, a także o prawie do cofnięcia zgody w dowolnym momencie bez wpływu na zgodność z prawem przetwarzania, którego dokonano na podstawie zgody przed jej cofnięciem.</text:span></text:p>
      <text:p text:style-name="P8"/>
      <text:p text:style-name="P6"><text:span text:style-name="T6">……………………………..<text:tab/> <text:s text:c="2"/><text:tab/><text:tab/> <text:s text:c="24"/>…………….………………………………<text:line-break/> <text:s text:c="22"/>Data <text:tab/><text:tab/><text:tab/><text:tab/><text:tab/><text:tab/> <text:s text:c="10"/>Czytelny podpis osoby składającej oświadczenie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31T09:15:00</meta:creation-date>
    <meta:initial-creator>Przedszkole nr 2</meta:initial-creator>
    <dc:language>pl-PL</dc:language>
    <meta:print-date>2019-02-26T13:52:45</meta:print-date>
    <dc:date>2019-02-26T13:57:06</dc:date>
    <meta:editing-cycles>3</meta:editing-cycles>
    <meta:editing-duration>PT11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14" meta:word-count="390" meta:character-count="3418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